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2F2F2" style:repeat-content="false"/>
      <style:paragraph-properties fo:text-align="end" fo:margin-right="0cm"/>
      <style:text-properties fo:font-weight="bold" style:font-weight-asian="bold" style:font-weight-complex="bold"/>
    </style:style>
    <style:style style:name="ce3" style:family="table-cell" style:parent-style-name="Default" style:data-style-name="N36">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5" style:family="table-cell" style:parent-style-name="Default" style:data-style-name="N0">
      <style:table-cell-properties fo:border="thin solid #000000" style:vertical-align="middle"/>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36">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wrap-option="wrap"/>
      <style:text-properties fo:color="#0070C0"/>
    </style:style>
    <style:style style:name="ce12" style:family="table-cell" style:parent-style-name="Default" style:data-style-name="N0">
      <style:table-cell-properties fo:border="thin solid #000000" style:vertical-align="middle" fo:wrap-option="wrap"/>
      <style:text-properties fo:color="#FF0000"/>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fo:background-color="#F2F2F2"/>
    </style:style>
    <style:style style:name="co1" style:family="table-column">
      <style:table-column-properties fo:break-before="auto" style:column-width="5.159375cm"/>
    </style:style>
    <style:style style:name="co2" style:family="table-column">
      <style:table-column-properties fo:break-before="auto" style:column-width="14.0758333333333cm"/>
    </style:style>
    <style:style style:name="co3" style:family="table-column">
      <style:table-column-properties fo:break-before="auto" style:column-width="4.18041666666667cm"/>
    </style:style>
    <style:style style:name="co4" style:family="table-column">
      <style:table-column-properties fo:break-before="auto" style:column-width="3.175cm"/>
    </style:style>
    <style:style style:name="co5" style:family="table-column">
      <style:table-column-properties fo:break-before="auto" style:column-width="3.62479166666667cm"/>
    </style:style>
    <style:style style:name="co6" style:family="table-column">
      <style:table-column-properties fo:break-before="auto" style:column-width="7.88458333333333cm"/>
    </style:style>
    <style:style style:name="co7" style:family="table-column">
      <style:table-column-properties fo:break-before="auto" style:column-width="5.90020833333333cm"/>
    </style:style>
    <style:style style:name="co8" style:family="table-column">
      <style:table-column-properties fo:break-before="auto" style:column-width="1.984375cm"/>
    </style:style>
    <style:style style:name="ro1" style:family="table-row">
      <style:table-row-properties style:row-height="60pt" style:use-optimal-row-height="false" fo:break-before="auto"/>
    </style:style>
    <style:style style:name="ro2" style:family="table-row">
      <style:table-row-properties style:row-height="21.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91.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409.6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85pt" style:use-optimal-row-height="true" fo:break-before="auto"/>
    </style:style>
    <style:style style:name="ro9" style:family="table-row">
      <style:table-row-properties style:row-height="142pt" style:use-optimal-row-height="false" fo:break-before="auto"/>
    </style:style>
    <style:style style:name="ro10" style:family="table-row">
      <style:table-row-properties style:row-height="170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34pt" style:use-optimal-row-height="true" fo:break-before="auto"/>
    </style:style>
    <style:style style:name="ro13" style:family="table-row">
      <style:table-row-properties style:row-height="289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iste" table:style-name="ta1">
        <table:table-column table:style-name="co1" table:default-cell-style-name="ce13"/>
        <table:table-column table:style-name="co2" table:default-cell-style-name="ce1"/>
        <table:table-column table:style-name="co3" table:default-cell-style-name="ce1"/>
        <table:table-column table:style-name="co4" table:default-cell-style-name="ce13"/>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14">
            <text:p>Aktivitätenübersicht 2021 - BUND Kreisgruppe Trier-Saarburg</text:p>
          </table:table-cell>
          <table:covered-table-cell table:number-columns-repeated="5"/>
          <table:table-cell table:number-columns-repeated="16378" table:style-name="ce1"/>
        </table:table-row>
        <table:table-row table:style-name="ro2">
          <table:table-cell office:value-type="string" table:style-name="ce2">
            <text:p>Status vom:</text:p>
          </table:table-cell>
          <table:table-cell office:value-type="date" office:date-value="2021-07-05T00:00:00" table:style-name="ce3">
            <text:p>05.07.2021</text:p>
          </table:table-cell>
          <table:table-cell table:number-columns-spanned="4" table:number-rows-spanned="1" table:style-name="ce15"/>
          <table:covered-table-cell table:number-columns-repeated="3"/>
          <table:table-cell table:number-columns-repeated="16378" table:style-name="ce1"/>
        </table:table-row>
        <table:table-row table:style-name="ro3">
          <table:table-cell office:value-type="string" table:style-name="ce4">
            <text:p>Aktivitäten / Ausschüsse</text:p>
          </table:table-cell>
          <table:table-cell office:value-type="string" table:style-name="ce4">
            <text:p>Beschreibung</text:p>
          </table:table-cell>
          <table:table-cell office:value-type="string" table:style-name="ce5">
            <text:p>Zeitraum</text:p>
          </table:table-cell>
          <table:table-cell office:value-type="string" table:style-name="ce4">
            <text:p>Kontakt</text:p>
          </table:table-cell>
          <table:table-cell office:value-type="string" table:style-name="ce4">
            <text:p>Mitarbeit erwünscht</text:p>
          </table:table-cell>
          <table:table-cell office:value-type="string" table:style-name="ce6">
            <text:p>Notizen</text:p>
          </table:table-cell>
          <table:table-cell table:number-columns-repeated="16378" table:style-name="ce1"/>
        </table:table-row>
        <table:table-row table:style-name="ro4">
          <table:table-cell office:value-type="string" table:style-name="ce7">
            <text:p>Biotoppflege</text:p>
          </table:table-cell>
          <table:table-cell office:value-type="string" table:style-name="ce7">
            <text:p>Die BUND Kreisgruppe führt seit vielen Jahren Pflegemaßnahmen auf den Orchideenwiesen in Aach und Gillenbach und im NSG Perfeist bei Wasserliesch durch. Die Kalkmagerrasen, auf denen sich diese wertvollen Orchideenbestände entwickeln konnten, entstanden aufgrund jahrhundertelanger extensiver Nutzung wie etwa Beweidung.</text:p>
          </table:table-cell>
          <table:table-cell office:value-type="string" table:style-name="ce7">
            <text:p>regelmäßig</text:p>
          </table:table-cell>
          <table:table-cell office:value-type="string" table:style-name="ce7">
            <text:p>Frank Huckert</text:p>
          </table:table-cell>
          <table:table-cell office:value-type="string" table:style-name="ce7">
            <text:p>ja</text:p>
          </table:table-cell>
          <table:table-cell table:style-name="ce7"/>
          <table:table-cell table:number-columns-repeated="16378" table:style-name="ce1"/>
        </table:table-row>
        <table:table-row table:style-name="ro5">
          <table:table-cell office:value-type="string" table:style-name="ce7">
            <text:p>Exkursionen<text:s/></text:p>
          </table:table-cell>
          <table:table-cell office:value-type="string" table:style-name="ce7">
            <text:p>Über das Jahr verteilt finden verschiedene Exkursionen im Raum Trier statt. So findet bspw. im NSG Perfeist <text:s/>jedes Jahr zur Hauptblütezeit im Mai eine Führung statt, bei der Naturinteressierte alles über unsere heimischen Orchideen erfahren können.</text:p>
          </table:table-cell>
          <table:table-cell office:value-type="string" table:style-name="ce7">
            <text:p>regelmäßig</text:p>
          </table:table-cell>
          <table:table-cell office:value-type="string" table:style-name="ce7">
            <text:p>Frank Huckert</text:p>
          </table:table-cell>
          <table:table-cell office:value-type="string" table:style-name="ce8">
            <text:p>ja</text:p>
          </table:table-cell>
          <table:table-cell table:style-name="ce7"/>
          <table:table-cell table:number-columns-repeated="16378" table:style-name="ce1"/>
        </table:table-row>
        <table:table-row table:style-name="ro6">
          <table:table-cell office:value-type="string" table:style-name="ce7">
            <text:p>Stellungnahmen</text:p>
          </table:table-cell>
          <table:table-cell office:value-type="string" table:style-name="ce7">
            <text:p>Rechtliche Grundlagen für die Beteiligung und Mitwirkung der Naturschutzverbände ergeben sich aus verschiedenen Gesetzen und untergesetzlichen Regelungen.</text:p>
            <text:p>Die "klassische" Verbandsbeteiligung ergibt sich aus dem Bundesnaturschutzgesetz. Den Naturschutzverbänden stehen Beteiligungsrechte in bestimmten Zulassungsverfahren, die mit Eingriffen in Natur und Landschaft verbunden sind, zu, hier sind insbesondere die Ausweisungen von Schutzgebieten wie Naturschutzgebieten und Landschaftsschutzgebieten bzw. Änderungen wie Befreiungen von Verboten der Verordnung zu nennen. Der größte Anteil der Verfahrensbeteiligungen ist in Verfahren zur Aufstellung von Flächennutzungsplänen bzw. Änderungen sowie Bebauungsplänen von Städten und Gemeinden (Bebauungsplänen mit Umweltberichten) zu sehen.</text:p>
            <text:p/>
            <text:p>Weiterhin können die Naturschutzverbände im Rahmen von Planfeststellungsverfahren zum Aus- oder Neubau von Verkehrswegen (Straße, Schiene, Wasserstraßen) und anderen Infrastrukturanlagen (zum Beispiel Energieleitungen, Flugplätze) mit einbezogen werden. Beim Gewässerausbau sind die Naturschutzverbände sowohl an Planfeststellungsverfahren als auch Plangenehmigungsverfahren zu beteiligen.</text:p>
            <text:p/>
            <text:p>Eine Beteiligung findet auch bei Flurbereinigungen, bei Zulassungsverfahren für UVP-pflichtige Vorhaben, bei immissionsschutzrechtlichen <text:s/>Verfahren (BImSchG) zur Zulassung von Gewerbe- und Industrieanlagen (u.a. Kraftwerke, Massentierhaltung) und Einzel-Verfahren mit UVP-Notwendigkeit.</text:p>
            <text:p/>
            <text:p>Die Naturschutzverbände werden von den zuständigen Behörden (u.a. Untere Naturschutzbehörden) beteiligt bzw. können sich auch selbst bei der Veröffentlichung von Vorhaben einbringen und ihre Stellungnahmen einbringen.<text:s text:c="2"/></text:p>
            <text:p/>
            <text:p>Die erarbeiteten Stellungnahmen (teilweise gemeinsame Stellung der o.g. drei Verbände oder des BUND als Einzelstellungnahme) werden hier standortbezogen aufgeteilt in diejenigen der Stadt Trier und derjenigen des Landkreises Trier-Saarburg aufgeführt.</text:p>
          </table:table-cell>
          <table:table-cell office:value-type="string" table:style-name="ce7">
            <text:p>nach Bedarf</text:p>
          </table:table-cell>
          <table:table-cell office:value-type="string" table:style-name="ce7">
            <text:p>Frank Huckert</text:p>
          </table:table-cell>
          <table:table-cell office:value-type="string" table:style-name="ce7">
            <text:p>ja</text:p>
          </table:table-cell>
          <table:table-cell table:style-name="ce7"/>
          <table:table-cell table:number-columns-repeated="16378" table:style-name="ce1"/>
        </table:table-row>
        <table:table-row table:style-name="ro7">
          <table:table-cell office:value-type="string" table:style-name="ce7">
            <text:p>Grundstück in Aach</text:p>
          </table:table-cell>
          <table:table-cell office:value-type="string" table:style-name="ce7">
            <text:p>In Aach steht der Kreisgruppe ein Privatgrundstück zur Verfügung, dessen Nutzung noch offen ist. Es sind einige Obst- und Nussbäume sowie Laub-Misch-Bestände vorhanden. Zudem gibt es zwei Teiche und eine große Wiese.<text:s/></text:p>
          </table:table-cell>
          <table:table-cell office:value-type="string" table:style-name="ce7">
            <text:p>regelmäßig</text:p>
          </table:table-cell>
          <table:table-cell office:value-type="string" table:style-name="ce7">
            <text:p>Svenja Ellwart, Frank Huckert</text:p>
          </table:table-cell>
          <table:table-cell office:value-type="string" table:style-name="ce7">
            <text:p>ja</text:p>
          </table:table-cell>
          <table:table-cell table:style-name="ce7"/>
          <table:table-cell table:number-columns-repeated="16378" table:style-name="ce1"/>
        </table:table-row>
        <table:table-row table:style-name="ro8">
          <table:table-cell office:value-type="string" table:style-name="ce7">
            <text:p>Kindergruppe BUND-Spechte</text:p>
          </table:table-cell>
          <table:table-cell office:value-type="string" table:style-name="ce7">
            <text:p>Die BUND-Spechte sind eine Kindergruppe für Kinder im Grundschulalter, mit denen wir spielerisch die Natur und unsere Umwelt entdecken. Dieses Jahr sind als Themen für die Treffen geplant: Überwinterung (16.01.), Osteraktion (27.03.), Wildkräuter und Insekten (08.05.), Bachexkursion (19.06.), Wildkatze (21.08.), Esskastanienwanderung (03.10.), Adventsbasteln (27.11.).</text:p>
          </table:table-cell>
          <table:table-cell office:value-type="string" table:style-name="ce7">
            <text:p>regelmäßig</text:p>
          </table:table-cell>
          <table:table-cell office:value-type="string" table:style-name="ce7">
            <text:p>Dörthe Gütter, Svenja Ellwart</text:p>
          </table:table-cell>
          <table:table-cell office:value-type="string" table:style-name="ce8">
            <text:p>ja</text:p>
          </table:table-cell>
          <table:table-cell office:value-type="string" table:style-name="ce7">
            <text:p>Aktionen für Pfalzel und Detzem abgeschlossen</text:p>
          </table:table-cell>
          <table:table-cell table:number-columns-repeated="16378" table:style-name="ce1"/>
        </table:table-row>
        <table:table-row table:style-name="ro7">
          <table:table-cell office:value-type="string" table:style-name="ce7">
            <text:p>Aktionsbündnis Mehringer Höhe</text:p>
          </table:table-cell>
          <table:table-cell office:value-type="string" table:style-name="ce7">
            <text:p>Zusammenschluss von mehreren Organisationen und Privatpersonen, die sich gegen ein geplantes Industriegebiet auf der Mehringer Höhe einsetzen.</text:p>
          </table:table-cell>
          <table:table-cell office:value-type="string" table:style-name="ce7">
            <text:p>bis zur endgültigen Entscheidung</text:p>
          </table:table-cell>
          <table:table-cell office:value-type="string" table:style-name="ce7">
            <text:p>Svenja Ellwart, Rolf Winkler</text:p>
          </table:table-cell>
          <table:table-cell office:value-type="string" table:style-name="ce7">
            <text:p>Jeder der sich einbringen möchte ist herzlich willkommen.<text:s/></text:p>
          </table:table-cell>
          <table:table-cell table:style-name="ce7"/>
          <table:table-cell table:number-columns-repeated="16378" table:style-name="ce1"/>
        </table:table-row>
        <table:table-row table:style-name="ro7">
          <table:table-cell office:value-type="string" table:style-name="ce7">
            <text:p>Agendakino</text:p>
          </table:table-cell>
          <table:table-cell office:value-type="string" table:style-name="ce7">
            <text:p>Das Broadway Trier zeigt verschiedene interessante Filme zu umweltpolitischen Themen. Im Anschluss daran wird über die Filme diskutiert. Daran ist der BUND sowohl als Haupt- als auch als Nebenpate beteiligt.</text:p>
          </table:table-cell>
          <table:table-cell office:value-type="string" table:style-name="ce7">
            <text:p>regelmäßig</text:p>
          </table:table-cell>
          <table:table-cell office:value-type="string" table:style-name="ce8">
            <text:p>Svenja Ellwart, Marianne Rummel</text:p>
          </table:table-cell>
          <table:table-cell office:value-type="string" table:style-name="ce7">
            <text:p>ja</text:p>
          </table:table-cell>
          <table:table-cell table:style-name="ce7"/>
          <table:table-cell table:number-columns-repeated="16378" table:style-name="ce1"/>
        </table:table-row>
        <table:table-row table:style-name="ro9">
          <table:table-cell office:value-type="string" table:style-name="ce7">
            <text:p>Unser Ort Blüht</text:p>
          </table:table-cell>
          <table:table-cell office:value-type="string" table:style-name="ce7">
            <text:p>Das Ziel ist die Schaffung von mehr insektenfreundlichen Flächen, wie beispielsweise auf öffentlichen Wiesen oder im Privaten (Garten, Balkon). Damit helfen wir den zunehmenden Nahrungsmangel für Insekten zumindest im Siedlungsbereich etwas abzumildern. Das wollen wir durch die Pflanzung von mehr insektenfreundlichen Pflanzen und das Anbringen von Insektenhotels erreichen. Dazu bitten wir engagierte Bürger über den BUND Saatgut zu beziehen bzw. Patenschaften für das Bepflanzen von öffentlichen Flächen zu übernehmen.<text:s/></text:p>
            <text:p>In 2021 fand die Aktion in Detzem und Pfalzel statt.</text:p>
          </table:table-cell>
          <table:table-cell office:value-type="string" table:style-name="ce7">
            <text:p>Jedes Jahr im Frühjahr</text:p>
          </table:table-cell>
          <table:table-cell office:value-type="string" table:style-name="ce7">
            <text:p>Dörthe Gütter, Peter Wladymyriw</text:p>
          </table:table-cell>
          <table:table-cell office:value-type="string" table:style-name="ce7">
            <text:p>ja</text:p>
          </table:table-cell>
          <table:table-cell table:style-name="ce7"/>
          <table:table-cell table:number-columns-repeated="16378" table:style-name="ce1"/>
        </table:table-row>
        <table:table-row table:style-name="ro10">
          <table:table-cell office:value-type="string" table:style-name="ce7">
            <text:p>Wildbienenbotschafter Projekte</text:p>
          </table:table-cell>
          <table:table-cell office:value-type="string" table:style-name="ce7">
            <text:p>Was ist in Zukunft wichtig für unsere Artenvielfalt? Wie können Naturschutz und Landwirtschaft an einem Strang ziehen und Landschaft für Menschen und Wildbienen gestalten? Wie können wir mehr Wertschätzung für unsere Lebensmittel und diejenigen, die sie produzieren, erwirken?</text:p>
            <text:p>Diesen und weiteren Fragen stellt sich das Wildbienen-Team des BUND. Mehr Artenvielfalt in der Agrarlandschaft!</text:p>
            <text:p>- Gemeinsam mit Winzer*innen und Landwirt*innen wollen wir blütenreiche Flächen schaffen und gehen einen ersten Schritt in Richtung Biotopvernetzung.</text:p>
            <text:p>- Wir wollen Vorträge, Infostände und Exkursionen rund um das Thema Wildbienen anbieten.</text:p>
            <text:p>- Wir haben ehrenamtliche Wildbienenbotschafter*innen für Trier-Saarburg ausgebildet.</text:p>
          </table:table-cell>
          <table:table-cell office:value-type="string" table:style-name="ce9">
            <text:p>Noch offen</text:p>
          </table:table-cell>
          <table:table-cell office:value-type="string" table:style-name="ce7">
            <text:p>Dörthe Gütter, Dinah Hermanns, Peter Wladymyriw</text:p>
          </table:table-cell>
          <table:table-cell office:value-type="string" table:style-name="ce7">
            <text:p>Geplante Projekte für alle offen</text:p>
          </table:table-cell>
          <table:table-cell office:value-type="string" table:style-name="ce7">
            <text:p>Noch keine Projekte geplant</text:p>
          </table:table-cell>
          <table:table-cell table:number-columns-repeated="16378" table:style-name="ce1"/>
        </table:table-row>
        <table:table-row table:style-name="ro11">
          <table:table-cell office:value-type="string" table:style-name="ce7">
            <text:p>PFC-Thematik, Flugzeugabsturz bei Zemmern</text:p>
          </table:table-cell>
          <table:table-cell office:value-type="string" table:style-name="ce10">
            <text:p>Viele Jahre lang gelangte PFT belasteter Löschschaum, v.a. vom Flugplatz Spangdahlem, in die Umwelt. Diese Schadstoffe können große Tiefen erreichen und stellen auf diese Weise eine Gefährdung für das Grundwasser dar. Durch den Flugzeugabsturz bei Zemmern besteht außerdem die Gefahr, dass weitere Giftstoffe dieser Stoffgruppe in die Umwelt gelangen. Daher fordern wir die Aufklärung der Öffentlichkeit, Transparenz und eine Sanierung der belasteten Flächen.<text:s/></text:p>
          </table:table-cell>
          <table:table-cell office:value-type="string" table:style-name="ce7">
            <text:p>nach Bedarf</text:p>
          </table:table-cell>
          <table:table-cell office:value-type="string" table:style-name="ce7">
            <text:p>Marianne Rummel</text:p>
          </table:table-cell>
          <table:table-cell office:value-type="string" table:style-name="ce10">
            <text:p>ja</text:p>
          </table:table-cell>
          <table:table-cell table:style-name="ce7"/>
          <table:table-cell table:number-columns-repeated="16378" table:style-name="ce1"/>
        </table:table-row>
        <table:table-row table:style-name="ro12">
          <table:table-cell office:value-type="string" table:style-name="ce7">
            <text:p>BUND Jugend</text:p>
          </table:table-cell>
          <table:table-cell office:value-type="string" table:style-name="ce7">
            <text:p>Die Gründung einer BUND Jugend Gruppe ist akutell in Planung und wir freuen uns über jeden, der sich dort aktiv einbringen möchte.</text:p>
          </table:table-cell>
          <table:table-cell office:value-type="string" table:style-name="ce7">
            <text:p>regelmäßig</text:p>
          </table:table-cell>
          <table:table-cell office:value-type="string" table:style-name="ce7">
            <text:p>Svenja Ellwart, Paula Bohler</text:p>
          </table:table-cell>
          <table:table-cell office:value-type="string" table:style-name="ce7">
            <text:p>ja</text:p>
          </table:table-cell>
          <table:table-cell table:style-name="ce7"/>
          <table:table-cell table:number-columns-repeated="16378" table:style-name="ce1"/>
        </table:table-row>
        <table:table-row table:style-name="ro7">
          <table:table-cell office:value-type="string" table:style-name="ce7">
            <text:p>Wildtiermonitoring</text:p>
          </table:table-cell>
          <table:table-cell office:value-type="string" table:style-name="ce7">
            <text:p>Anlassbestimmte Untersuchungen und Veröffentlichungen zum Vorkommen geschützter Wildtiere in der Region (z.B. Wildkatze, Gartenschläfer) und Beteiligung an landesweiten Projekten.</text:p>
          </table:table-cell>
          <table:table-cell office:value-type="string" table:style-name="ce7">
            <text:p>nach Bedarf</text:p>
          </table:table-cell>
          <table:table-cell office:value-type="string" table:style-name="ce7">
            <text:p>Klaus Kugel, Rolf Winkler</text:p>
          </table:table-cell>
          <table:table-cell office:value-type="string" table:style-name="ce7">
            <text:p>ja</text:p>
          </table:table-cell>
          <table:table-cell table:number-columns-repeated="2" table:style-name="ce7"/>
          <table:table-cell table:number-columns-repeated="16377"/>
        </table:table-row>
        <table:table-row table:style-name="ro3">
          <table:table-cell office:value-type="string" table:style-name="ce7">
            <text:p>Walderlebnistag im Meulenwald</text:p>
          </table:table-cell>
          <table:table-cell office:value-type="string" table:style-name="ce7">
            <text:p>Veranstaltung des Forstamtes Quint, bei der sich die Kreisgruppe beteiligt.<text:s/></text:p>
          </table:table-cell>
          <table:table-cell office:value-type="string" table:style-name="ce7">
            <text:p>Einmal jedes Jahr</text:p>
          </table:table-cell>
          <table:table-cell office:value-type="string" table:style-name="ce7">
            <text:p>Svenja Ellwart</text:p>
          </table:table-cell>
          <table:table-cell office:value-type="string" table:style-name="ce7">
            <text:p>für alle offen</text:p>
          </table:table-cell>
          <table:table-cell office:value-type="string" table:style-name="ce7">
            <text:p>Es ist noch unklar ob es stattfinden wird</text:p>
          </table:table-cell>
          <table:table-cell table:number-columns-repeated="16378" table:style-name="ce1"/>
        </table:table-row>
        <table:table-row table:style-name="ro12">
          <table:table-cell office:value-type="string" table:style-name="ce7">
            <text:p>"Trier spielt"</text:p>
          </table:table-cell>
          <table:table-cell office:value-type="string" table:style-name="ce7">
            <text:p>Beteiligung an der Veranstaltung "Trier spielt" mit einem Stand der Kreisgruppe.<text:s/></text:p>
          </table:table-cell>
          <table:table-cell office:value-type="date" office:date-value="2021-09-11T00:00:00" table:style-name="ce9">
            <text:p>11.09.2021</text:p>
          </table:table-cell>
          <table:table-cell office:value-type="string" table:style-name="ce7">
            <text:p>Dörthe Gütter, Svenja Ellwart<text:s/></text:p>
          </table:table-cell>
          <table:table-cell office:value-type="string" table:style-name="ce7">
            <text:p>für alle offen</text:p>
          </table:table-cell>
          <table:table-cell office:value-type="string" table:style-name="ce7">
            <text:p>Geplant für den 11.9</text:p>
          </table:table-cell>
          <table:table-cell table:number-columns-repeated="16378"/>
        </table:table-row>
        <table:table-row table:style-name="ro12">
          <table:table-cell office:value-type="string" table:style-name="ce7">
            <text:p>Lokale Agenda Trier</text:p>
          </table:table-cell>
          <table:table-cell office:value-type="string" table:style-name="ce11">
            <text:p>Mitarbeit im Ausschuss</text:p>
          </table:table-cell>
          <table:table-cell office:value-type="string" table:style-name="ce9">
            <text:p>regelmäßig</text:p>
          </table:table-cell>
          <table:table-cell office:value-type="string" table:style-name="ce7">
            <text:p>Frank Huckert, Svenja Ellwart</text:p>
          </table:table-cell>
          <table:table-cell office:value-type="string" table:style-name="ce11">
            <text:p>??</text:p>
          </table:table-cell>
          <table:table-cell office:value-type="string" table:style-name="ce7">
            <text:p>Informationen werden noch ermittelt</text:p>
          </table:table-cell>
          <table:table-cell table:number-columns-repeated="16378"/>
        </table:table-row>
        <table:table-row table:style-name="ro7">
          <table:table-cell office:value-type="string" table:style-name="ce7">
            <text:p>Naturschutzbeirat für die Stadt Trier und den Landkreis Trier-Saarburg</text:p>
          </table:table-cell>
          <table:table-cell office:value-type="string" table:style-name="ce11">
            <text:p>Mitarbeit im Ausschuss</text:p>
          </table:table-cell>
          <table:table-cell office:value-type="string" table:style-name="ce9">
            <text:p>regelmäßig</text:p>
          </table:table-cell>
          <table:table-cell office:value-type="string" table:style-name="ce7">
            <text:p>Frank Huckert, Svenja Ellwart</text:p>
          </table:table-cell>
          <table:table-cell office:value-type="string" table:style-name="ce11">
            <text:p>??</text:p>
          </table:table-cell>
          <table:table-cell office:value-type="string" table:style-name="ce7">
            <text:p>Informationen werden noch ermittelt</text:p>
          </table:table-cell>
          <table:table-cell table:number-columns-repeated="16378"/>
        </table:table-row>
        <table:table-row table:style-name="ro3">
          <table:table-cell office:value-type="string" table:style-name="ce7">
            <text:p>Denkmalpflegeausschuss</text:p>
          </table:table-cell>
          <table:table-cell office:value-type="string" table:style-name="ce11">
            <text:p>Mitarbeit im Ausschuss</text:p>
          </table:table-cell>
          <table:table-cell office:value-type="string" table:style-name="ce9">
            <text:p>regelmäßig</text:p>
          </table:table-cell>
          <table:table-cell office:value-type="string" table:style-name="ce7">
            <text:p>Marianne Rummel</text:p>
          </table:table-cell>
          <table:table-cell office:value-type="string" table:style-name="ce11">
            <text:p>??</text:p>
          </table:table-cell>
          <table:table-cell office:value-type="string" table:style-name="ce7">
            <text:p>Informationen werden noch ermittelt</text:p>
          </table:table-cell>
          <table:table-cell table:number-columns-repeated="16378"/>
        </table:table-row>
        <table:table-row table:style-name="ro7">
          <table:table-cell office:value-type="string" table:style-name="ce7">
            <text:p>Klimascchutzausschuss für den Landkreis Trier-Saarburg</text:p>
          </table:table-cell>
          <table:table-cell office:value-type="string" table:style-name="ce11">
            <text:p>Mitarbeit im Ausschuss</text:p>
          </table:table-cell>
          <table:table-cell office:value-type="string" table:style-name="ce9">
            <text:p>regelmäßig</text:p>
          </table:table-cell>
          <table:table-cell office:value-type="string" table:style-name="ce7">
            <text:p>Marianne Rummel, Frank Huckert, Dörthe Gütter</text:p>
          </table:table-cell>
          <table:table-cell office:value-type="string" table:style-name="ce11">
            <text:p>??</text:p>
          </table:table-cell>
          <table:table-cell office:value-type="string" table:style-name="ce7">
            <text:p>Informationen werden noch ermittelt</text:p>
          </table:table-cell>
          <table:table-cell table:number-columns-repeated="16378"/>
        </table:table-row>
        <table:table-row table:style-name="ro3">
          <table:table-cell office:value-type="string" table:style-name="ce7">
            <text:p>Klimanetzwerk</text:p>
          </table:table-cell>
          <table:table-cell office:value-type="string" table:style-name="ce11">
            <text:p>Mitarbeit im Netzwerk</text:p>
          </table:table-cell>
          <table:table-cell office:value-type="string" table:style-name="ce9">
            <text:p>regelmäßig</text:p>
          </table:table-cell>
          <table:table-cell office:value-type="string" table:style-name="ce7">
            <text:p>Philipp Jakobs</text:p>
          </table:table-cell>
          <table:table-cell office:value-type="string" table:style-name="ce11">
            <text:p>??</text:p>
          </table:table-cell>
          <table:table-cell office:value-type="string" table:style-name="ce7">
            <text:p>Informationen werden noch ermittelt</text:p>
          </table:table-cell>
          <table:table-cell table:number-columns-repeated="16378"/>
        </table:table-row>
        <table:table-row table:style-name="ro12">
          <table:table-cell office:value-type="string" table:style-name="ce7">
            <text:p>Lenkungsgruppe Klima, Umwelt, Energie der Stadt Trier</text:p>
          </table:table-cell>
          <table:table-cell office:value-type="string" table:style-name="ce11">
            <text:p>Mitarbeit im Ausschuss</text:p>
          </table:table-cell>
          <table:table-cell office:value-type="string" table:style-name="ce9">
            <text:p>regelmäßig</text:p>
          </table:table-cell>
          <table:table-cell office:value-type="string" table:style-name="ce7">
            <text:p>Frank Huckert</text:p>
          </table:table-cell>
          <table:table-cell office:value-type="string" table:style-name="ce11">
            <text:p>??</text:p>
          </table:table-cell>
          <table:table-cell office:value-type="string" table:style-name="ce7">
            <text:p>Informationen werden noch ermittelt</text:p>
          </table:table-cell>
          <table:table-cell table:number-columns-repeated="16378"/>
        </table:table-row>
        <table:table-row table:style-name="ro3">
          <table:table-cell office:value-type="string" table:style-name="ce7">
            <text:p>CLI über Landesverband</text:p>
          </table:table-cell>
          <table:table-cell office:value-type="string" table:style-name="ce11">
            <text:p>Mitarbeit im Ausschuss</text:p>
          </table:table-cell>
          <table:table-cell office:value-type="string" table:style-name="ce9">
            <text:p>regelmäßig</text:p>
          </table:table-cell>
          <table:table-cell office:value-type="string" table:style-name="ce7">
            <text:p>Marianne Rummel</text:p>
          </table:table-cell>
          <table:table-cell office:value-type="string" table:style-name="ce11">
            <text:p>??</text:p>
          </table:table-cell>
          <table:table-cell office:value-type="string" table:style-name="ce7">
            <text:p>Informationen werden noch ermittelt</text:p>
          </table:table-cell>
          <table:table-cell table:number-columns-repeated="16378"/>
        </table:table-row>
        <table:table-row table:style-name="ro12">
          <table:table-cell office:value-type="string" table:style-name="ce7">
            <text:p>Bundesarbeitkreis Abfall und Resourcen</text:p>
          </table:table-cell>
          <table:table-cell office:value-type="string" table:style-name="ce11">
            <text:p>Mitarbeit im Ausschuss</text:p>
          </table:table-cell>
          <table:table-cell office:value-type="string" table:style-name="ce9">
            <text:p>regelmäßig</text:p>
          </table:table-cell>
          <table:table-cell office:value-type="string" table:style-name="ce7">
            <text:p>Marianne Rummel</text:p>
          </table:table-cell>
          <table:table-cell office:value-type="string" table:style-name="ce7">
            <text:p>ja</text:p>
          </table:table-cell>
          <table:table-cell table:style-name="ce7"/>
          <table:table-cell table:number-columns-repeated="16378"/>
        </table:table-row>
        <table:table-row table:style-name="ro13">
          <table:table-cell office:value-type="string" table:style-name="ce7">
            <text:p>LAG Erbeskopf</text:p>
          </table:table-cell>
          <table:table-cell office:value-type="string" table:style-name="ce7">
            <text:p>LEADER-Aktionsgruppen (LAG’en) sind Zusammenschlüsse privater und öffentlicher Akteure der Region, die Projekte für das europäische Förderprogramm ELER im “LEADER-Ansatz” begleiten. Die LAG’n unterstützen und steuern den Entwicklungsprozess, sind Anlaufstellen für Projektideen und -anträge und bringen Akteure der Region zusammen.</text:p>
            <text:p/>
            <text:p>Die LAG Erbeskopf hat erstmalig in der Leader-Förderperiode 2007 – 2013 als Leader-Gruppe erfolgreich an dem Förderprogramm teilgenommen.</text:p>
            <text:p/>
            <text:p>Aufgrund der guten Erfahrungen wurde eine weitere <text:s/>Bewerbung für die Förderperiode 2014 -2020 mit einer neuen Entwicklungsstrategie eingereicht.</text:p>
            <text:p>Dies war auch im Hinblick darauf, das die überwiegende Fläche (93 %) des rheinland-pfälzischen Teils des neuen Nationalparks Hunsrück-Hochwald im Gebiet der LAG Erbeskopf liegt geboten, weil die Entwicklung der Nationalparkregion auch über den Leader-Ansatz wesentlicher Bestandteil des Konzeptes der Landesregierung ist.</text:p>
            <text:p>Die Anerkennung der LAG Erbeskopf für die Leader-Förderperiode 2014 – 2020 erfolgte am Freitag, dem 24. Juli 2015 durch die Staatsministerin für Umwelt, Landwirtschaft, Ernährung, Weinbau und Forsten Rheinland-Pfalz, Frau Ulrike Höfken.</text:p>
          </table:table-cell>
          <table:table-cell office:value-type="string" table:style-name="ce9">
            <text:p>regelmäßig</text:p>
          </table:table-cell>
          <table:table-cell office:value-type="string" table:style-name="ce12">
            <text:p>Werner Angsten i.V.</text:p>
          </table:table-cell>
          <table:table-cell office:value-type="string" table:style-name="ce11">
            <text:p>??</text:p>
          </table:table-cell>
          <table:table-cell office:value-type="string" table:style-name="ce7">
            <text:p>Informationen werden noch ermittelt</text:p>
            <text:p>Wie können wir den Kontakt mit Herrn Angsten herstellen, der den BUND in dem Gremium vertritt?</text:p>
            <text:p/>
          </table:table-cell>
          <table:table-cell table:number-columns-repeated="16378"/>
        </table:table-row>
        <table:table-row table:style-name="ro7">
          <table:table-cell office:value-type="string" table:style-name="ce7">
            <text:p>Klimamanager der Stadt Trier</text:p>
          </table:table-cell>
          <table:table-cell office:value-type="string" table:style-name="ce11">
            <text:p>Mitarbeit im Ausschuss</text:p>
          </table:table-cell>
          <table:table-cell office:value-type="string" table:style-name="ce9">
            <text:p>regelmäßig</text:p>
          </table:table-cell>
          <table:table-cell office:value-type="string" table:style-name="ce7">
            <text:p>Frank Huckert</text:p>
          </table:table-cell>
          <table:table-cell office:value-type="string" table:style-name="ce11">
            <text:p>??</text:p>
          </table:table-cell>
          <table:table-cell office:value-type="string" table:style-name="ce7">
            <text:p>Informationen werden noch ermittelt</text:p>
            <text:p>Frank ist im Unterausschuss Klimawandelanpassung</text:p>
          </table:table-cell>
          <table:table-cell table:number-columns-repeated="16378"/>
        </table:table-row>
        <table:table-row table:number-rows-repeated="3" table:style-name="ro14">
          <table:table-cell table:number-columns-repeated="2" table:style-name="ce13"/>
          <table:table-cell table:style-name="ce1"/>
          <table:table-cell table:style-name="ce13"/>
          <table:table-cell table:number-columns-repeated="16380" table:style-name="ce1"/>
        </table:table-row>
        <table:table-row table:number-rows-repeated="104854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3</meta:generator>
    <meta:initial-creator>Lara Kristin</meta:initial-creator>
    <dc:creator>Svenja Ellwart</dc:creator>
    <meta:creation-date>2021-02-23T09:22:38Z</meta:creation-date>
    <dc:date>2021-07-07T08:07:07Z</dc:date>
    <meta:editing-cycles>4</meta:editing-cycles>
    <meta:editing-duration>PT0S</meta:editing-duration>
  </office:meta>
</office:document-meta>
</file>